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56.89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50.01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48.1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Persona en la junta directiva</text:p>
          </table:table-cell>
          <table:table-cell office:value-type="string" calcext:value-type="string">
            <text:p>Año inicio</text:p>
          </table:table-cell>
          <table:table-cell office:value-type="string" calcext:value-type="string">
            <text:p>Año fin</text:p>
          </table:table-cell>
          <table:table-cell office:value-type="string" calcext:value-type="string">
            <text:p>Años en la Junta</text:p>
          </table:table-cell>
          <table:table-cell office:value-type="string" calcext:value-type="string">
            <text:p>UNIVERSIDA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demar Mondragon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iversidad del Quind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ejandra García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table:formula="of:=[.C3]-[.B3]" office:value-type="float" office:value="2" calcext:value-type="float">
            <text:p>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Álvaro Arias Cruz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4]-[.B4]" office:value-type="float" office:value="1" calcext:value-type="float">
            <text:p>1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ndrés Ovalle López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5]-[.B5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Ángel Elba Pinzón Álvarez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table:formula="of:=[.C6]-[.B6]" office:value-type="float" office:value="4" calcext:value-type="float">
            <text:p>4</text:p>
          </table:table-cell>
          <table:table-cell table:style-name="ce4"/>
          <table:table-cell table:number-columns-repeated="1019"/>
        </table:table-row>
        <table:table-row table:style-name="ro2">
          <table:table-cell office:value-type="string" calcext:value-type="string">
            <text:p>Astrid Carolina Reina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milo Rojas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8]-[.B8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rlos Alberto Estupiñan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table:formula="of:=[.C9]-[.B9]" office:value-type="float" office:value="4" calcext:value-type="float">
            <text:p>4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Carlos Alberto Zapata Cárdenas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10]-[.B10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los Alberto Zapata Cárdenas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11]-[.B11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los Arturo Montoya Correa</text:p>
          </table:table-cell>
          <table:table-cell office:value-type="float" office:value="2013" calcext:value-type="float">
            <text:p>2013</text:p>
          </table:table-cell>
          <table:table-cell office:value-type="float" office:value="2015" calcext:value-type="float">
            <text:p>2015</text:p>
          </table:table-cell>
          <table:table-cell table:formula="of:=[.C12]-[.B12]" office:value-type="float" office:value="2" calcext:value-type="float">
            <text:p>2</text:p>
          </table:table-cell>
          <table:table-cell office:value-type="string" calcext:value-type="string">
            <text:p>Universidad de Antioqu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los Arturo Montoya Correa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13]-[.B13]" office:value-type="float" office:value="3" calcext:value-type="float">
            <text:p>3</text:p>
          </table:table-cell>
          <table:table-cell office:value-type="string" calcext:value-type="string">
            <text:p>Universidad de Antioqu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rlos Estupiñan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table:formula="of:=[.C14]-[.B14]" office:value-type="float" office:value="2" calcext:value-type="float">
            <text:p>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Cecilia Granados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table:formula="of:=[.C15]-[.B15]" office:value-type="float" office:value="2" calcext:value-type="float">
            <text:p>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Cecilia Granados Oviedo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table:formula="of:=[.C16]-[.B16]" office:value-type="float" office:value="4" calcext:value-type="float">
            <text:p>4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Cecilia Granados Ovied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table:formula="of:=[.C17]-[.B17]" office:value-type="float" office:value="2" calcext:value-type="float">
            <text:p>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Diana Vanessa Motta Jiménez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18]-[.B18]" office:value-type="float" office:value="3" calcext:value-type="float">
            <text:p>3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ra María Gallego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19]-[.B19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gar Allan Delgado Fuentes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20]-[.B20]" office:value-type="float" office:value="1" calcext:value-type="float">
            <text:p>1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gar Allan Delgado Fuentes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21]-[.B21]" office:value-type="float" office:value="3" calcext:value-type="float">
            <text:p>3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gar Allan Delgado Fuentes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22]-[.B22]" office:value-type="float" office:value="2" calcext:value-type="float">
            <text:p>2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gar Allan Delgado Fuentes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23]-[.B23]" office:value-type="float" office:value="4" calcext:value-type="float">
            <text:p>4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gar Allan Delgado Fuentes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24]-[.B24]" office:value-type="float" office:value="2" calcext:value-type="float">
            <text:p>2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gar Mauricio González Carantón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25]-[.B25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ilma Puentes Hernández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26]-[.B26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sther Cristina Silva Rodríguez</text:p>
          </table:table-cell>
          <table:table-cell office:value-type="float" office:value="2015" calcext:value-type="float">
            <text:p>2015</text:p>
          </table:table-cell>
          <table:table-cell office:value-type="float" office:value="2017" calcext:value-type="float">
            <text:p>2017</text:p>
          </table:table-cell>
          <table:table-cell table:formula="of:=[.C27]-[.B27]" office:value-type="float" office:value="2" calcext:value-type="float">
            <text:p>2</text:p>
          </table:table-cell>
          <table:table-cell office:value-type="string" calcext:value-type="string">
            <text:p>Universidad de Antioqu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ancisco Salazar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28]-[.B28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ustavo Villate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29]-[.B29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ustavo Villate Moreno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30]-[.B30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éctor José Rodríguez Salgar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31]-[.B31]" office:value-type="float" office:value="1" calcext:value-type="float">
            <text:p>1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éctor José Rodríguez Salgar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32]-[.B32]" office:value-type="float" office:value="3" calcext:value-type="float">
            <text:p>3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aime Vásquez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33]-[.B33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aime Vásquez Restrepo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34]-[.B34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aime Vásquez Restrepo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35]-[.B35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vier David Ávila Echevarría</text:p>
          </table:table-cell>
          <table:table-cell office:value-type="float" office:value="2015" calcext:value-type="float">
            <text:p>2015</text:p>
          </table:table-cell>
          <table:table-cell office:value-type="float" office:value="2017" calcext:value-type="float">
            <text:p>2017</text:p>
          </table:table-cell>
          <table:table-cell table:formula="of:=[.C36]-[.B36]" office:value-type="float" office:value="2" calcext:value-type="float">
            <text:p>2</text:p>
          </table:table-cell>
          <table:table-cell office:value-type="string" calcext:value-type="string">
            <text:p>Universidad de Antioqu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hanna Gil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37]-[.B37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hn Arbeláez Parra</text:p>
          </table:table-cell>
          <table:table-cell office:value-type="float" office:value="2015" calcext:value-type="float">
            <text:p>2015</text:p>
          </table:table-cell>
          <table:table-cell office:value-type="float" office:value="2018" calcext:value-type="float">
            <text:p>2018</text:p>
          </table:table-cell>
          <table:table-cell table:formula="of:=[.C38]-[.B38]" office:value-type="float" office:value="3" calcext:value-type="float">
            <text:p>3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rge Bermeo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39]-[.B39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rge León Martínez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40]-[.B40]" office:value-type="float" office:value="1" calcext:value-type="float">
            <text:p>1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rge León Martínez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41]-[.B41]" office:value-type="float" office:value="3" calcext:value-type="float">
            <text:p>3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rge León Martínez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42]-[.B42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rge León Martínez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43]-[.B43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rge León Martínez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44]-[.B44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rge León Martínez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45]-[.B45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se Ignacio Caro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46]-[.B46]" office:value-type="float" office:value="3" calcext:value-type="float">
            <text:p>3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uan Carlos Sierra Escobar</text:p>
          </table:table-cell>
          <table:table-cell office:value-type="float" office:value="2013" calcext:value-type="float">
            <text:p>2013</text:p>
          </table:table-cell>
          <table:table-cell office:value-type="float" office:value="2015" calcext:value-type="float">
            <text:p>2015</text:p>
          </table:table-cell>
          <table:table-cell table:formula="of:=[.C47]-[.B47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ón Jaime Zapata García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48]-[.B48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s Alberto Angarita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49]-[.B49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s Alberto Angarita Sánchez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50]-[.B50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s Alberto Becerra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51]-[.B51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s Alberto Becerra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52]-[.B52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s Fernando Rodríguez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53]-[.B53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sa Alberto Becerra Hernández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54]-[.B54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z Fabiola Castiblanco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55]-[.B55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yda Patricia España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56]-[.B56]" office:value-type="float" office:value="1" calcext:value-type="float">
            <text:p>1</text:p>
          </table:table-cell>
          <table:table-cell office:value-type="string" calcext:value-type="string">
            <text:p>Universidad del Quind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yda Patricia España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57]-[.B57]" office:value-type="float" office:value="3" calcext:value-type="float">
            <text:p>3</text:p>
          </table:table-cell>
          <table:table-cell office:value-type="string" calcext:value-type="string">
            <text:p>Universidad del Quind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yda Patricia España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58]-[.B58]" office:value-type="float" office:value="2" calcext:value-type="float">
            <text:p>2</text:p>
          </table:table-cell>
          <table:table-cell office:value-type="string" calcext:value-type="string">
            <text:p>Universidad del Quind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yda Patricia España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59]-[.B59]" office:value-type="float" office:value="2" calcext:value-type="float">
            <text:p>2</text:p>
          </table:table-cell>
          <table:table-cell office:value-type="string" calcext:value-type="string">
            <text:p>Universidad del Quind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ía Eugenia Montañez Ruiz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60]-[.B60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ía Eugenia Sandoval G.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61]-[.B61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ía Eugenia Montañez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formula="of:=[.C62]-[.B62]" office:value-type="float" office:value="4" calcext:value-type="float">
            <text:p>4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ía Teresa Munera Torres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63]-[.B63]" office:value-type="float" office:value="1" calcext:value-type="float">
            <text:p>1</text:p>
          </table:table-cell>
          <table:table-cell office:value-type="string" calcext:value-type="string">
            <text:p>Universidad de Antioqu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ía Yaneth Álvarez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64]-[.B64]" office:value-type="float" office:value="1" calcext:value-type="float">
            <text:p>1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ía Yaneth Álvarez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65]-[.B65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ía Yanneth Álvarez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66]-[.B66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sol Goyeneche Reina</text:p>
          </table:table-cell>
          <table:table-cell office:value-type="float" office:value="2013" calcext:value-type="float">
            <text:p>2013</text:p>
          </table:table-cell>
          <table:table-cell office:value-type="float" office:value="2018" calcext:value-type="float">
            <text:p>2018</text:p>
          </table:table-cell>
          <table:table-cell table:formula="of:=[.C67]-[.B67]" office:value-type="float" office:value="5" calcext:value-type="float">
            <text:p>5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tha Elena Arango de Villegas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68]-[.B68]" office:value-type="float" office:value="1" calcext:value-type="float">
            <text:p>1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tha Elena Arango de Villegas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69]-[.B69]" office:value-type="float" office:value="2" calcext:value-type="float">
            <text:p>2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tha Elena Arango de Villegas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70]-[.B70]" office:value-type="float" office:value="2" calcext:value-type="float">
            <text:p>2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uricio González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71]-[.B71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yerly Velásquez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72]-[.B72]" office:value-type="float" office:value="3" calcext:value-type="float">
            <text:p>3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yorca Edgar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73]-[.B73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guel Ortiz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74]-[.B74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ancy Vanegas Cuevas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75]-[.B75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atalia Latorre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helia Ríos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77]-[.B77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ctavio Rojas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78]-[.B78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ta Delia Díaz Barbosa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table:formula="of:=[.C79]-[.B79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dolfo Zuluaga</text:p>
          </table:table-cell>
          <table:table-cell office:value-type="float" office:value="1997" calcext:value-type="float">
            <text:p>1997</text:p>
          </table:table-cell>
          <table:table-cell office:value-type="float" office:value="1999" calcext:value-type="float">
            <text:p>1999</text:p>
          </table:table-cell>
          <table:table-cell table:formula="of:=[.C80]-[.B80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bén Darío Gómez Santacruz</text:p>
          </table:table-cell>
          <table:table-cell office:value-type="float" office:value="2013" calcext:value-type="float">
            <text:p>2013</text:p>
          </table:table-cell>
          <table:table-cell office:value-type="float" office:value="2015" calcext:value-type="float">
            <text:p>2015</text:p>
          </table:table-cell>
          <table:table-cell table:formula="of:=[.C81]-[.B81]" office:value-type="float" office:value="2" calcext:value-type="float">
            <text:p>2</text:p>
          </table:table-cell>
          <table:table-cell office:value-type="string" calcext:value-type="string">
            <text:p>Pontificia Universidad Javeria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th Helena Vallejo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formula="of:=[.C82]-[.B82]" office:value-type="float" office:value="3" calcext:value-type="float">
            <text:p>3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th Helena Vallejo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83]-[.B83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th Helena Vallejo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84]-[.B84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th Helena Vallejo Sierra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table:formula="of:=[.C85]-[.B85]" office:value-type="float" office:value="1" calcext:value-type="float">
            <text:p>1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ilson Enrique Colmenares Moreno</text:p>
          </table:table-cell>
          <table:table-cell office:value-type="float" office:value="2015" calcext:value-type="float">
            <text:p>2015</text:p>
          </table:table-cell>
          <table:table-cell office:value-type="float" office:value="2017" calcext:value-type="float">
            <text:p>2017</text:p>
          </table:table-cell>
          <table:table-cell table:formula="of:=[.C86]-[.B86]" office:value-type="float" office:value="2" calcext:value-type="float">
            <text:p>2</text:p>
          </table:table-cell>
          <table:table-cell office:value-type="string" calcext:value-type="string">
            <text:p>Universidad de la Salle</text:p>
          </table:table-cell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019" table:default-cell-style-name="ce1"/>
        <table:table-row table:style-name="ro3">
          <table:table-cell table:style-name="ce2" office:value-type="string" calcext:value-type="string">
            <text:p>Alejandra García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2" office:value-type="string" calcext:value-type="string">
            <text:p>Ángel Elba Pinzón Álvarez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2" office:value-type="string" calcext:value-type="string">
            <text:p>Carlos Alberto Estupiñan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Carlos Estupiñan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Cecilia Granados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2" office:value-type="string" calcext:value-type="string">
            <text:p>Cecilia Granados Oviedo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2" office:value-type="string" calcext:value-type="string">
            <text:p>Cecilia Granados Ovied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E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CO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104" number:language="es" number:country="CO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CO">
      <number:currency-symbol number:language="es" number:country="CO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David Ramírez-Ordóñez</meta:initial-creator>
    <dc:creator>David Ramírez-Ordóñez</dc:creator>
    <meta:creation-date>2017-02-21T00:52:07Z</meta:creation-date>
    <dc:date>2017-11-06T12:15:15.593548712</dc:date>
    <meta:editing-cycles>8</meta:editing-cycles>
    <meta:editing-duration>PT53M58S</meta:editing-duration>
    <meta:document-statistic meta:table-count="2" meta:cell-count="451" meta:object-count="0"/>
  </office:meta>
</office:document-meta>
</file>