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table:style-name="Default" office:value-type="string" calcext:value-type="string">
            <text:p>Persona en la junta directiva</text:p>
          </table:table-cell>
          <table:table-cell office:value-type="string" calcext:value-type="string">
            <text:p>Año inicio</text:p>
          </table:table-cell>
          <table:table-cell office:value-type="string" calcext:value-type="string">
            <text:p>Año fin</text:p>
          </table:table-cell>
          <table:table-cell office:value-type="string" calcext:value-type="string">
            <text:p>Años en la Junta</text:p>
          </table:table-cell>
        </table:table-row>
        <table:table-row table:style-name="ro1">
          <table:table-cell table:style-name="Default" office:value-type="string" calcext:value-type="string">
            <text:p>Javier David Ávila Echevarría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table:formula="of:=[.C2]-[.B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ther Cristina Silva Rodríguez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table:formula="of:=[.C3]-[.B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hn Arbeláez Parra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table:formula="of:=[.C4]-[.B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lson Enrique Colmenares Moreno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table:formula="of:=[.C5]-[.B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sol Goyeneche Reina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6]-[.B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an Carlos Sierra Escobar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7]-[.B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bén Darío Gómez Santacruz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8]-[.B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Arturo Montoya Correa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9]-[.B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gar Allan Delgado Fuentes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0]-[.B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yda Patricia España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1]-[.B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ía Yaneth Álvarez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2]-[.B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éctor José Rodríguez Salgar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3]-[.B1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ía Teresa Munera Torres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4]-[.B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Álvaro Arias Cruz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5]-[.B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th Helena Vallejo Sierra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6]-[.B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ge León Martínez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7]-[.B1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ha Elena Arango de Villegas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18]-[.B1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gar Allan Delgado Fuentes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19]-[.B1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yda Patricia España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0]-[.B20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yerly Velásquez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1]-[.B2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éctor José Rodríguez Salgar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2]-[.B2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rlos Arturo Montoya Correa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3]-[.B2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se Ignacio Caro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4]-[.B2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uth Helena Vallejo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5]-[.B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ana Vanessa Motta Jiménez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6]-[.B2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rge León Martínez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7]-[.B2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 Fernando Rodríguez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28]-[.B2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th Helena Vallejo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29]-[.B2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ha Elena Arango de Villegas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30]-[.B3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yda Patricia España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31]-[.B3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ía Yanneth Álvarez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32]-[.B3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 León Martínez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33]-[.B3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ncy Vanegas Cuevas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34]-[.B3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gar Allan Delgado Fuentes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35]-[.B3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th Helena Vallejo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36]-[.B3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yda Patricia España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37]-[.B3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ha Elena Arango de Villegas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38]-[.B3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Estupiñan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39]-[.B3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és Ovalle Lóp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0]-[.B4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ía Yaneth Álvar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1]-[.B4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 León Martín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2]-[.B4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z Fabiola Castiblanco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3]-[.B4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jandra García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4]-[.B4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yorca Edgar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5]-[.B4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uricio Gonzál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6]-[.B4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ime Vásquez Restrep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47]-[.B4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rlos Alberto Zapata Cárdenas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48]-[.B4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stavo Villate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49]-[.B4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is Alberto Becerra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0]-[.B5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rlos Alberto Estupiñan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1]-[.B5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gar Allan Delgado Fuentes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2]-[.B5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is Alberto Angarita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3]-[.B5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hanna Gil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4]-[.B5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ra María Galleg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5]-[.B5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rge León Martínez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6]-[.B5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ía Eugenia Montañez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7]-[.B5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gar Mauricio González Carantón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8]-[.B5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cilia Granados Ovied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9]-[.B5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stavo Villate Moren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60]-[.B6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Ángel Elba Pinzón Álvarez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61]-[.B6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ime Vásquez Restrepo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2]-[.B6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ta Delia Díaz Barbosa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3]-[.B6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Alberto Zapata Cárdenas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4]-[.B6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isa Alberto Becerra Hernánd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5]-[.B6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ía Eugenia Montañez Rui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6]-[.B6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is Alberto Angarita Sánch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7]-[.B6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ón Jaime Zapata García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8]-[.B6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 León Martín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9]-[.B6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lma Puentes Hernánd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70]-[.B7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ía Eugenia Sandoval G.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71]-[.B7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cilia Granados Oviedo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72]-[.B7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milo Roja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3]-[.B7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is Alberto Becerra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4]-[.B7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ncisco Salazar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5]-[.B7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uel Ortiz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6]-[.B7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ime Vásquez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7]-[.B7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 Bermeo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8]-[.B7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helia Río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9]-[.B7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cilia Granado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80]-[.B8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gar Allan Delgado Fuente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81]-[.B8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dolfo Zuluaga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82]-[.B8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ctavio Roja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83]-[.B83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date-style style:name="N107">
      <number:year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amírez-Ordóñez</meta:initial-creator>
    <meta:creation-date>2017-02-21T00:52:07.767734429</meta:creation-date>
    <dc:date>2017-02-21T01:39:37.312912158</dc:date>
    <dc:creator>David Ramírez-Ordóñez</dc:creator>
    <meta:editing-duration>PT47M31S</meta:editing-duration>
    <meta:editing-cycles>7</meta:editing-cycles>
    <meta:generator>LibreOffice/5.1.4.2$Linux_X86_64 LibreOffice_project/10m0$Build-2</meta:generator>
    <meta:document-statistic meta:table-count="1" meta:cell-count="332" meta:object-count="0"/>
  </office:meta>
</office:document-meta>
</file>