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1" svg:font-family="OpenSymbol" style:font-adornments="Regular" style:font-pitch="variable" style:font-charset="x-symbol"/>
    <style:font-face style:name="Lohit Hindi1" svg:font-family="'Lohit Hindi'"/>
    <style:font-face style:name="OpenSymbol" svg:font-family="OpenSymbol"/>
    <style:font-face style:name="Wingdings 2" svg:font-family="'Wingdings 2'"/>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fo:background-color="#ffffff">
        <style:background-image/>
      </style:paragraph-properties>
    </style:style>
    <style:style style:name="P2" style:family="paragraph" style:parent-style-name="Standard">
      <style:paragraph-properties fo:text-align="center" style:justify-single-word="false" fo:background-color="#ffffff">
        <style:background-image/>
      </style:paragraph-properties>
    </style:style>
    <style:style style:name="P3" style:family="paragraph" style:parent-style-name="Standard">
      <style:paragraph-properties fo:text-align="justify" style:justify-single-word="false" fo:background-color="#ffffff">
        <style:background-image/>
      </style:paragraph-properties>
    </style:style>
    <style:style style:name="P4" style:family="paragraph" style:parent-style-name="Standard" style:list-style-name="WWNum1">
      <style:paragraph-properties fo:text-align="justify" style:justify-single-word="false" fo:background-color="#ffffff">
        <style:background-image/>
      </style:paragraph-properties>
    </style:style>
    <style:style style:name="P5" style:family="paragraph" style:parent-style-name="Standard" style:master-page-name="Standard">
      <style:paragraph-properties fo:text-align="end" style:justify-single-word="false" style:page-number="auto" fo:background-color="#ffffff">
        <style:background-image/>
      </style:paragraph-properties>
    </style:style>
    <style:style style:name="P6" style:family="paragraph" style:parent-style-name="Footnote" style:master-page-name="Converted1">
      <style:paragraph-properties style:page-number="auto"/>
    </style:style>
    <style:style style:name="P7" style:family="paragraph" style:parent-style-name="Footnote" style:master-page-name="Converted2">
      <style:paragraph-properties style:page-number="auto"/>
    </style:style>
    <style:style style:name="P8" style:family="paragraph" style:parent-style-name="Footnote" style:master-page-name="Converted3">
      <style:paragraph-properties style:page-number="auto"/>
    </style:style>
    <style:style style:name="P9" style:family="paragraph" style:parent-style-name="Footnote" style:master-page-name="Converted4">
      <style:paragraph-properties style:page-number="auto"/>
    </style:style>
    <style:style style:name="P10" style:family="paragraph" style:parent-style-name="Footnote" style:master-page-name="Converted5">
      <style:paragraph-properties style:page-number="auto"/>
    </style:style>
    <style:style style:name="P11" style:family="paragraph" style:parent-style-name="Footnote" style:master-page-name="Converted6">
      <style:paragraph-properties style:page-number="auto"/>
    </style:style>
    <style:style style:name="P12" style:family="paragraph" style:parent-style-name="Footnote" style:master-page-name="Converted7">
      <style:paragraph-properties style:page-number="auto"/>
    </style:style>
    <style:style style:name="T1" style:family="text">
      <style:text-properties fo:font-weight="normal" style:font-weight-asian="normal" style:font-weight-complex="normal"/>
    </style:style>
    <style:style style:name="T2" style:family="text">
      <style:text-properties fo:color="#000000" style:font-name="Arial" fo:font-size="12pt" fo:language="es" fo:country="CO" fo:font-weight="normal" style:font-size-asian="12pt" style:language-asian="es" style:country-asian="CO" style:font-weight-asian="normal" style:font-name-complex="Arial1" style:font-size-complex="12pt" style:language-complex="ar" style:country-complex="SA" style:font-weight-complex="normal"/>
    </style:style>
    <style:style style:name="T3" style:family="text">
      <style:text-properties fo:color="#000000" style:font-name="Arial" fo:font-size="12pt" fo:language="es" fo:country="CO" fo:font-style="normal" fo:font-weight="bold" style:font-size-asian="12pt" style:language-asian="es" style:country-asian="CO" style:font-style-asian="normal" style:font-weight-asian="bold" style:font-name-complex="Arial1" style:font-size-complex="12pt" style:language-complex="ar" style:country-complex="SA" style:font-style-complex="normal" style:font-weight-complex="bold"/>
    </style:style>
    <style:style style:name="T4" style:family="text">
      <style:text-properties fo:color="#000000" style:font-name="Arial" fo:font-size="10pt" fo:language="es" fo:country="CO" fo:font-style="italic" fo:font-weight="normal" style:font-size-asian="10pt" style:language-asian="es" style:country-asian="CO" style:font-style-asian="italic" style:font-weight-asian="normal" style:font-name-complex="Arial1" style:font-size-complex="10pt" style:language-complex="ar" style:country-complex="SA" style:font-style-complex="italic" style:font-weight-complex="normal"/>
    </style:style>
    <style:style style:name="T5" style:family="text">
      <style:text-properties fo:color="#000000" style:font-name="Arial" fo:font-size="10pt" fo:language="es" fo:country="CO" fo:font-weight="normal" style:font-size-asian="10pt" style:language-asian="es" style:country-asian="CO" style:font-weight-asian="normal" style:font-name-complex="Arial1" style:font-size-complex="10pt" style:language-complex="ar" style:country-complex="SA" style:font-weight-complex="normal"/>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tyle="italic" fo:font-weight="normal" style:font-style-asian="italic"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color="#333333" style:font-name="Verdana" fo:font-size="10pt" fo:font-style="italic" style:font-size-asian="10pt"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Sociedad Civil y Bibliotecas Públicas</text:span></text:p>
      <text:p text:style-name="P1"/>
      <text:p text:style-name="P1"/>
      <text:p text:style-name="P2"/>
      <text:p text:style-name="P2"><text:span text:style-name="T3">Biblioteca sin muros: </text:span></text:p>
      <text:p text:style-name="P2"><text:span text:style-name="T3">Acceso y uso de la información pública-común</text:span></text:p>
      <text:p text:style-name="P2"><text:span text:style-name="T8">Por:</text:span><text:span text:style-name="T9"> </text:span><text:span text:style-name="T4">Leonardo Ramírez O</text:span><text:span text:style-name="T5">.</text:span></text:p>
      <text:p text:style-name="P2"/>
      <text:p text:style-name="P3">Es fácil pensar en un lugar público común a todos, por ejemplo un colegio, un parque o una biblioteca. Si pensamos en estos lugares encontramos aspectos similares entre ellos, todos cuentan con un objetivo o propósito, un lugar físico y una ubicación geográfica determinada; ¿pero qué pasaría si esas “barreras” físicas se expanden?. Para objeto de este escrito se explorará las posibilidades que han creado las tecnologías de información y comunicación, los movimientos de acceso abierto de datos e información como también los mecanismos de licenciamiento de contenidos para su uso y difusión, teniendo en cuenta a las bibliotecas públicas como un nodo clave en la recuperación, preservación, propagación y creación de nueva información y conocimiento a través de datos dispersos en los diversos entornos sociales.</text:p>
      <text:p text:style-name="P3"/>
      <text:p text:style-name="P3"><text:span text:style-name="T12">Las bibliotecas: El aquí y el ahora, un motivo de reflexión</text:span></text:p>
      <text:p text:style-name="P3"/>
      <text:p text:style-name="P3">En los últimos años nos hemos enfrentado a un continuo cambio influenciado principalmente por el enraizamiento que ha tenido internet en varios de los aspectos del quehacer cotidiano. Las bibliotecas poco a poco han dejado de ser el lugar centralizado <text:s/>de la información gracias a canales alternos creados a partir de las nuevas tecnologías de la información y comunicación (TICs) que han permitido que la información fluya más libremente y sin restricciones (aparentes) a públicos más amplios. Lo anterior ha permitido no solo explorara lo local, sino que también conocer, explorar e interconectarse con el mundo entero, accediendo a los contenidos generados en cualquier lugar del planeta a través de un computador y una conexión a internet. </text:p>
      <text:p text:style-name="P3"/>
      <text:p text:style-name="P3">Es importante comprender y reconocer el papel que las bibliotecas han llevado a cabo a través de los años en cuanto al almacenamiento y disposición de la información para las personas, como también es importante entender que el entorno y las necesidades de información han cambiado, por lo cual se debería pensar en los nuevos roles de la biblioteca en cuanto a la forma en que prestan su servicio a la comunidad. Dejar de pensarla como el lugar en donde la información está centralizada para pasar a verla como un nodo más dentro de una red de información más amplia y diversa.</text:p>
      <text:p text:style-name="P3"/>
      <text:p text:style-name="P3"><text:span text:style-name="T12">Algunos cambios e iniciativas</text:span></text:p>
      <text:p text:style-name="P3"/>
      <text:p text:style-name="P3">La influencia de la apertura de información global <text:s/>y los cambios en el modo de hacer las cosas, en lo referente al uso y manipulación de la información, no significa que, a la hora de repensar la biblioteca y sus servicios se deba derribar lo que ya existe para construir algo nuevo. Las bibliotecas deberán adaptarse a los cambios y brindar servicios oportunos a las necesidades actuales de su comunidad que en esencia se reduce a facilitar el acceso y uso de la información.</text:p>
      <text:p text:style-name="P3"/>
      <text:p text:style-name="P3">Es importante resalta la labor que cumple la Biblioteca Digital Europeana digitalizando el material de dominio público para que éste se encuentre a disposición de cualquier <text:soft-page-break/>persona en cualquier lugar del planeta con una conexión a internet y la suficiente curiosidad como para explorar estos contenidos. <text:s/></text:p>
      <text:p text:style-name="P3"/>
      <text:p text:style-name="P3">Cómo se manifiesta en la <text:span text:style-name="T13">Carta de dominio público de la Europeana (2010), </text:span><text:span text:style-name="T7">es importante <text:s/>que exista un acervo cultural fuerte que, con ayuda de la creatividad individual o colectiva, sostenga la creación de nueva información y conocimientos; o como se diría en un lenguaje más popular, que de la posibilidad de </text:span><text:span text:style-name="T13">pararse en hombros de gigantes para vislumbrar nuevos horizontes</text:span><text:span text:style-name="T7">.</text:span></text:p>
      <text:p text:style-name="P3"/>
      <text:p text:style-name="P3"><text:span text:style-name="T7">La pregunta que surge ahora es ¿qué ocurre con los contenidos que se encuentran fuera del dominio público pero que hacen parte de ese acervo cultural de una comunidad? Y ¿Cuáles son los peligros de las obras con “</text:span><text:span text:style-name="T13">todos los derechos reservados</text:span><text:span text:style-name="T7">”</text:span><text:note text:id="ftn1" text:note-class="footnote"><text:note-citation>1</text:note-citation><text:note-body><text:p text:style-name="P6"><text:tab/>Condición de uso de las obras protegida por el Derecho de Autor </text:p><text:p text:style-name="Footnote"/></text:note-body></text:note><text:span text:style-name="T7"> frente al acceso de la información y la creatividad de las personas?. </text:span></text:p>
      <text:p text:style-name="P3"/>
      <text:p text:style-name="P3"><text:span text:style-name="T7">L</text:span>os derechos de autor se deben respetar pero qué ocurre cuando no existe una equidad entre el derecho de autor y la libertad de acceso a la información de las personas. La información se puede convertir en un bien exclusivo para quien puede pagar por él y es en este punto en donde las bibliotecas juegan una de sus cartas más importantes, dar acceso a este tipo de contenidos sin la obligación de <text:span text:style-name="T7">solicitar la autorización de los titulares de los libros y/o demás materiales sobre las normas que regulan las excepciones y limitaciones al derecho de autor y derechos conexos</text:span><text:note text:id="ftn2" text:note-class="footnote"><text:note-citation>2</text:note-citation><text:note-body><text:p text:style-name="P7"><text:tab/>Ver ley 1379 de 2010 “Por la cual se organiza la Red Nacional de Bibliotecas Públicas y se dictan otras disposiciones”.</text:p><text:p text:style-name="Footnote"/></text:note-body></text:note><text:span text:style-name="T7">. </text:span></text:p>
      <text:p text:style-name="P3"/>
      <text:p text:style-name="P3"><text:span text:style-name="T7">Uno de los debates sobre el tema se dio en torno a derecho de leer en biblioteca y la nota de edición del libro </text:span><text:span text:style-name="T13">Memoria de mis putas tristes (2004) </text:span><text:span text:style-name="T7">de Gabriel García Marques en donde se dice explícitamente que “</text:span><text:span text:style-name="T13">queda prohibida la distribución de ejemplares de ella mediante alquiler o préstamo público”</text:span><text:note text:id="ftn3" text:note-class="footnote"><text:note-citation>3</text:note-citation><text:note-body><text:p text:style-name="P8"><text:tab/>La discusión y reflexión sobre este tema se puede ver en la página web de Jorge orlando Melo en el documento titulado Leer en biblioteca: ¿derecho o concesión? http://ow.ly/6KqZb. </text:p><text:p text:style-name="Footnote"/></text:note-body></text:note><text:span text:style-name="T13">. </text:span><text:span text:style-name="T7">A pesar de que en la ley 23 de 1982 sobre derecho de autor se menciona a las bibliotecas no existe una claridad en cuanto a lo que éstas pueden o no hacer con las obras cobijadas o protegidas por el derecho de autor.</text:span></text:p>
      <text:p text:style-name="P3"/>
      <text:p text:style-name="P3"><text:span text:style-name="T7">Lo anterior fue un tema de discusión antes de la creación de la </text:span><text:span text:style-name="T13">ley 1379 de 2010</text:span><text:note text:id="ftn4" text:note-class="footnote"><text:note-citation>4</text:note-citation><text:note-body><text:p text:style-name="P9"><text:tab/>El documento puede descargarse en: <text:s/>http://ow.ly/6Kr43</text:p><text:p text:style-name="Footnote"/></text:note-body></text:note><text:span text:style-name="T7"> sobre bibliotecas públicas en donde se especifica la excepción sobre el uso de material protegido por derechos de autor en las bibliotecas. </text:span></text:p>
      <text:p text:style-name="P3"/>
      <text:p text:style-name="P3"><text:span text:style-name="T12">La ciudadanía: apropiación y uso de los contenidos</text:span></text:p>
      <text:p text:style-name="P3"/>
      <text:p text:style-name="P3"><text:span text:style-name="T7">Como se ha mencionado anteriormente los derechos de autor se deben respetar pero ¿cómo garantizar el buen uso que las personas le deberían dar a los contenidos que adquieren a través de internet o de los servicios bibliotecarios? Una posible respuestas <text:s/>se encuentra en la formación, información y conocimiento de los temas relacionados con el buen uso del derecho de autor; los derechos civiles en cuanto al uso y acceso a la </text:span><text:soft-page-break/><text:span text:style-name="T7">información y la creación de espacios adecuados para incentivar la investigación e intercambio de ideas entre pares.</text:span></text:p>
      <text:p text:style-name="P3"><text:span text:style-name="T7"><text:s/></text:span></text:p>
      <text:p text:style-name="P3"><text:span text:style-name="T7">Hoy en día se pueden encontrar mecanismos que permiten el fácil uso, entendimiento y la aplicación de las licencias de derecho de autor, un ejemplo de ello son las licencias Creative Commons, una guía rápida y fácil para licenciar y compartir obras en entornos tan caóticos como el de la web, especificando sus condiciones de uso en seis licencias que el autor de la obra puede establecer según crea conveniente</text:span><text:note text:id="ftn5" text:note-class="footnote"><text:note-citation>5</text:note-citation><text:note-body><text:p text:style-name="P10"><text:tab/>Las licencias explicitas para Colombia se pueden ver en: http://ow.ly/6Kreg</text:p><text:p text:style-name="Footnote"/></text:note-body></text:note><text:span text:style-name="T7">:</text:span></text:p>
      <text:p text:style-name="P3"/>
      <text:p text:style-name="P3"/>
      <text:list xml:id="list671318271" text:style-name="WWNum1">
        <text:list-item>
          <text:p text:style-name="P4"><text:span text:style-name="T13">Atribución (by)</text:span></text:p>
        </text:list-item>
        <text:list-item>
          <text:p text:style-name="P4"><text:span text:style-name="T13">Atribución-NoComercial</text:span></text:p>
        </text:list-item>
        <text:list-item>
          <text:p text:style-name="P4"><text:span text:style-name="T13">Atribución-NoComercial-SinObraDerivada (by-nc-nd)</text:span></text:p>
        </text:list-item>
        <text:list-item>
          <text:p text:style-name="P4"><text:span text:style-name="T13">Atribución-NoComercial-CompartirIgual (by-nc-sa)</text:span></text:p>
        </text:list-item>
        <text:list-item>
          <text:p text:style-name="P4"><text:span text:style-name="T13">Atribución-CompartirIgual (by-sa)</text:span></text:p>
        </text:list-item>
        <text:list-item>
          <text:p text:style-name="P4"><text:span text:style-name="T13">Atribución-SinObraDerivada (by-nd)</text:span></text:p>
        </text:list-item>
      </text:list>
      <text:p text:style-name="P3"/>
      <text:p text:style-name="P3"><text:span text:style-name="T7">Si bien en la actualidad las licencias Creative Commons se han hecho muy populares en estos últimos años la necesidad de darle más libertad a las creaciones intelectuales se ha venido impulsando desde varios años, inclusive los derechos de autor tradicionales se dieron con un propósito similar. Al pasar los años se han tenido que adaptar nuevas formas de compartir el conocimiento de acuerdo al tiempo y el entorno en el que éste surge y se disemina. Movimientos similares al de Creative Commons los podemos encontrar en proyectos como el GNU</text:span><text:note text:id="ftn6" text:note-class="footnote"><text:note-citation>6</text:note-citation><text:note-body><text:p text:style-name="P11"><text:tab/>Ver: http://ow.ly/6Krih</text:p><text:p text:style-name="Footnote"/></text:note-body></text:note><text:span text:style-name="T7"> o las iniciativas de creación de </text:span><text:span text:style-name="T13">repositorios abiertos de publicaciones científicas</text:span><text:span text:style-name="T7"> pero que en esencia su objetivo es el mismo, dar libertad a la información para expandirse e incentivar el surgimiento de nueva información y conocimientos.</text:span></text:p>
      <text:p text:style-name="P3"/>
      <text:p text:style-name="P3"><text:span text:style-name="T7">Por otra lado, y ligado a lo anterior, encontramos iniciativas como las de Open data, el acceso y <text:s/>uso de datos e información pública al alcance de cualquier persona natural o jurídica. <text:s/>En Colombia el acceso a los datos abiertos también se encuentra cobijados bajo las leyes: </text:span><text:span text:style-name="T13">Ley 57 de 1985</text:span><text:span text:style-name="T7"> y </text:span><text:span text:style-name="T13">Ley 190 de 1995 en su artículo 51.</text:span></text:p>
      <text:p text:style-name="P3"/>
      <text:p text:style-name="P3"><text:span text:style-name="T7">Aunque el Estado garantiza el derecho de acceder a los datos públicos se deben tener en cuenta varios aspectos que tal vez no se han contemplado a profundidad y que pueden generar la exclusión en el acceso y uso de estos datos, por ejemplo los parámetros de accesibilidad mínimos para personas con algún tipo de discapacidad, la brecha tecnológica y el desconocimiento en el uso de recursos para acceder a estos datos</text:span><text:note text:id="ftn7" text:note-class="footnote"><text:note-citation>7</text:note-citation><text:note-body><text:p text:style-name="P12"><text:tab/>En la literatura se encuentran discusiones sobre una segunda brecha digital en donde ya no prima los medios o herramientas de acceso a la información sino más bien el factor crítico se encuentra en el desenvolvimiento en un medio rodeado de información. La brecha se limita al uso e interpretación de los datos disponibles a través de internet.</text:p><text:p text:style-name="Footnote"/></text:note-body></text:note><text:span text:style-name="T7">. No basta con seguir modelos que funcionan muy bien en el exterior sin antes aplicarlos al entorno social de nuestro país.</text:span></text:p>
      <text:p text:style-name="P3"/>
      <text:p text:style-name="P3"><text:soft-page-break/><text:span text:style-name="T7">Entre las bondades del Open data encontramos su aprovechamiento para garantizar un medio de control social de los procesos electorales y como una vía de acción ciudadana. Otros usos del acceso a datos públicos también ha sido muy bien aprovechados por empresas que, a partir de la recopilación y estudio de aquellos datos, diseñan y crean servicios que arrojan al mercado. Un ejemplo de esto son los servicios y aplicaciones para telefonía celular, información cartográfica, entre otros. <text:s/></text:span></text:p>
      <text:p text:style-name="P3"/>
      <text:p text:style-name="P3"><text:span text:style-name="T12">La biblioteca sin muros</text:span></text:p>
      <text:p text:style-name="P3"><text:span text:style-name="T14"><text:s text:c="2"/></text:span></text:p>
      <text:p text:style-name="P3">Basado en lo anterior encontramos tan solo unas cuantas herramientas que nos muestran, nos dan un leve vistazo del medio actual en el que las bibliotecas se enfrentan, un medio rodeado de información, de recursos y de personas que garantizan la propagación y expansión de los contenidos.</text:p>
      <text:p text:style-name="P3"/>
      <text:p text:style-name="P3">Si la biblioteca se piensa y trabaja como un lugar en donde la información y el conocimiento debe ser resguardado entre sus muros ésta corre el riesgo de caer en la obsolescencia dentro de un mundo en donde la información se mueve y se renueva a cada instante. Las bibliotecas deberán adoptar un rol más activo en donde piense en atender las necesidades sociales y de información más allá de las estructuras físicas. </text:p>
      <text:p text:style-name="P3"/>
      <text:p text:style-name="P3">Sí nos encontramos en un entorno colmado de información las bibliotecas deberán pensar en crear y fomentar espacios, dentro y fuera de ella, en donde sea prioritaria la interacción <text:s/>ciudadana más allá de las colecciones o espacios de consulta. Además podrían fortalecer el fomento a la investigación adicionando licencias más flexibles que permitan compartir, reutilizar y mezclar contenidos más fácilmente. La creación de laboratorios ciudadanos, foros de discusión sobre diversos temas de interés común y el desarrollo de habilidades en el uso de recursos de información pueden ser puntos claves en donde las bibliotecas colombianas se pueden enfocar a futuro.</text:p>
      <text:p text:style-name="P3"/>
      <text:p text:style-name="P3">La propuesta de la Biblioteca Digital Europeana es interesante y lo sería aún más si se fomenta la producción académica, científica, literaria, entre otras, que no se encuentran únicamente en el dominio público, para luego liberar los contenidos dando la oportunidad a otras personas de poder acceder a estos contenidos, crear “productos” derivados o nueva información que puede quedar a disposición un nuevo público generando así un ciclo de creación del conocimiento.</text:p>
      <text:p text:style-name="P3"/>
      <text:p text:style-name="P3">Al pensar en una biblioteca sin muros se puede pensar en posibilidades de reconocimiento territorial/sectorial y una apropiación de los espacios en los que habitan las personas, por ejemplo el uso de <text:span text:style-name="T13">Open street map</text:span> junto con los datos arrojados por alcaldías locales o municipales que se enfrenten a la ocupación de los terrenos baldíos que a través del tiempo se convirtieron en barrios al margen de pueblos o ciudades. Si se genera una apropiación de estos espacios las personas podrá ser más consciente del papel que cumplen dentro de una sociedad y el valor que esto representa. La formación y creación colectiva de una sociedad más informada y rica en conocimientos que podrán ser aplicados hacia el beneficio común de la sociedad misma. <text:s text:c="2"/></text:p>
      <text:p text:style-name="P3"/>
      <text:p text:style-name="P3">Las bibliotecas en estos casos deberán ocuparse de dar una formación activa a la sociedad, brindando, sin restricción alguna, <text:s/>toda la información que esta necesita tornándose más activa en garantizar que las leyes sobre acceso a los datos y la información no restrinjan o excluya de forma directa o indirecta a las personas, <text:soft-page-break/>especialmente a las minorías. La biblioteca no se debe ocupar solamente de el espacio físico que le corresponde sino que debe ir más allá en donde la información esta presente, deberá realizar una misión colonizadora a la inversa, identificar los puntos en donde se puede rescatar y explotar información para generar conocimientos y ayudar a facilitar y mediar la interacción entre el entorno local y el global en equilibrio para beneficio de las comunidades.</text:p>
      <text:p text:style-name="P3"/>
      <text:p text:style-name="P3"/>
      <text:p text:style-name="P3"/>
      <text:p text:style-name="P3"><text:span text:style-name="T6">Bibliografía</text:span></text:p>
      <text:p text:style-name="P3"/>
      <text:p text:style-name="P3"><text:span text:style-name="T1">Botero, Carolina. (2008). carobotero-co » Explicación de las licencias Creative Commons. </text:span><text:span text:style-name="T10">carobotero-co</text:span><text:span text:style-name="T1">. Retrieved October 1, 2011, from </text:span><text:a xlink:type="simple" xlink:href="http://www.karisma.org.co/carobotero/index.php/2008/11/22/explicacion-de-las-licencias-creative-commons/"><text:span text:style-name="Internet_20_link"><text:span text:style-name="T1">http://www.karisma.org.co/carobotero/index.php/2008/11/22/explicacion-de-las-licencias-creative-commons/</text:span></text:span></text:a></text:p>
      <text:p text:style-name="P3"/>
      <text:p text:style-name="P3"><text:span text:style-name="T1">Lafuente, A. (2008). laboratorio sin muros. </text:span><text:span text:style-name="T10">Tecnocidanos</text:span><text:span text:style-name="T1">. Retrieved October 1, 2011, from </text:span><text:a xlink:type="simple" xlink:href="http://www.madrimasd.org/blogs/tecnocidanos/2008/02/08/84089"><text:span text:style-name="Internet_20_link"><text:span text:style-name="T1">http://www.madrimasd.org/blogs/tecnocidanos/2008/02/08/84089</text:span></text:span></text:a></text:p>
      <text:p text:style-name="P3"/>
      <text:p text:style-name="P3"><text:span text:style-name="T1">Creative Commons Colombia. (2006). Creative Commons. Retrieved October 1, 2011, from http://co.creativecommons.org/quienes-somos/</text:span></text:p>
      <text:p text:style-name="P3"/>
      <text:p text:style-name="P3"><text:span text:style-name="T1">Europeana. (2010). <text:s/></text:span><text:span text:style-name="T11">Carta de dominio público de la Europeana. Retrieved October 1, 2011, from </text:span><text:a xlink:type="simple" xlink:href="http://www.version1.europeana.eu/c/document_library/get_file?uuid=556a29c2-6408-404e-bcce-4bde413e9706&amp;groupId=10602"><text:span text:style-name="Internet_20_link"><text:span text:style-name="T13">http://www.version1.europeana.eu/c/document_library/get_file?uuid=556a29c2-6408-404e-bcce-4bde413e9706&amp;groupId=10602</text:span></text:span></text:a></text:p>
      <text:p text:style-name="P3"/>
      <text:p text:style-name="P3"><text:span text:style-name="T11">Free Software Foundation. (2010, December). La Definición de Software Libre. Proyecto GNU - Free Software Foundation (FSF). Retrieved January 12, 2011, from http://www.gnu.org/philosophy/free-sw.es.html</text:span></text:p>
      <text:p text:style-name="P3"/>
      <text:p text:style-name="P3"><text:span text:style-name="T11">Melo, J. O. (n.d.). Leer en biblioteca: ¿derecho o concesión? Retrieved October 1, 2011, from http://jorgeorlandomelo.com/leer_en_biblioteca.htm</text:span></text:p>
      <text:p text:style-name="P3"/>
      <text:p text:style-name="P3"/>
      <text:p text:style-name="P3"/>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1" svg:font-family="OpenSymbol" style:font-adornments="Regular" style:font-pitch="variable" style:font-charset="x-symbol"/>
    <style:font-face style:name="Lohit Hindi1" svg:font-family="'Lohit Hindi'"/>
    <style:font-face style:name="OpenSymbol" svg:font-family="OpenSymbol"/>
    <style:font-face style:name="Wingdings 2" svg:font-family="'Wingdings 2'"/>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21" svg:font-family="'Wingdings 2'"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ab-stops>
          <style:tab-stop style:position="1.251cm"/>
        </style:tab-stops>
      </style:paragraph-properties>
      <style:text-properties fo:color="#00000a" style:font-name="Times New Roman" fo:font-size="12pt" fo:language="es" fo:country="ES"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es" fo:country="ES" style:text-underline-style="solid" style:text-underline-width="auto" style:text-underline-color="font-color" style:language-asian="es" style:country-asian="ES" style:language-complex="es" style:country-complex="ES"/>
    </style:style>
    <style:style style:name="ListLabel_20_1" style:display-name="ListLabel 1" style:family="text">
      <style:text-properties style:font-name-complex="Wingdings 21"/>
    </style:style>
    <style:style style:name="ListLabel_20_2" style:display-name="ListLabel 2" style:family="text">
      <style:text-properties style:font-name-complex="OpenSymbol2"/>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5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4T20:52:00</meta:creation-date>
    <meta:initial-creator>Nicolás José Barreto Arrieta</meta:initial-creator>
    <dc:creator>Telecomunicaciones y Soporte</dc:creator>
    <dc:date>2011-04-05T19:23:00</dc:date>
    <meta:editing-cycles>28</meta:editing-cycles>
    <meta:editing-duration>PT3M16S</meta:editing-duration>
    <meta:generator>LibreOffice/3.3$Unix LibreOffice_project/330m19$Build-301</meta:generator>
    <meta:document-statistic meta:table-count="0" meta:image-count="0" meta:object-count="0" meta:page-count="5" meta:paragraph-count="53" meta:word-count="2201" meta:character-count="13849"/>
    <meta:template xlink:type="simple" xlink:actuate="onRequest" xlink:title="Normal.dotm" xlink:href=""/>
  </office:meta>
</office:document-meta>
</file>