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Relatos digitales</text:span>: Periodismo, derecho, realización audiovisual, diseño gráfico, teatro e ingeniería como apoyo a relatos digitales sobre ciencia de la información<text:note text:id="ftn0" text:note-class="footnote"><text:note-citation>1</text:note-citation><text:note-body><text:p text:style-name="Footnote">Por David Ramírez-Ordóñez (<text:a xlink:type="simple" xlink:href="http://about.me/davidramirez-ordonez">http://about.me/davidramirez-ordonez</text:a>). Este documento está bajo una licencia Creative Commons Colombia 2.5 de Atribución</text:p></text:note-body></text:note>.</text:h>
      <text:h text:style-name="Heading_20_2" text:outline-level="2">Génesis:</text:h>
      <text:p text:style-name="Text_20_body">Desde marzo del 2008, cuando estaba en tercer semestre escribo en un blog sobre ciencia de la información. Ahora estoy en noveno y las cosas que he almacenado en este espacio dan cuenta de mis intereses y registran buena parte de mis trabajos. </text:p>
      <text:p text:style-name="Text_20_body">Mi primer entrada en el blog trató sobre acceso abierto, modelos de negocio de bandas de rock en la era digital y educación. La premisa era simple: publicar cada avance o inquietud en la carrera profesional que empezaba a estudiar para compartirlo con quien quisiera leerme, con la promesa que respondería a cualquiera que discutiera estos mismos temas. Hoy, tres años después, he discutido de estos temas con profesionales en muy diversas áreas en diferentes medios: Texto, imágenes, videos (incluso en vivo), podcast, mundos virtuales y hasta en persona.</text:p>
      <text:h text:style-name="Heading_20_2" text:outline-level="2">Éxodo:</text:h>
      <text:p text:style-name="Text_20_body">Tratar de escribir una entrada semanal en tu blog puede sonar monótono. ¿De qué puedes hablar la próxima semana? La ciencia de la información es un tema apasionante para muy pocos, es por esto que debe mezclarse con la mayor cantidad de temas posibles. Al fin y al cabo en cada cosa hay información susceptible de ser analizada. O al menos eso esperaba.</text:p>
      <text:p text:style-name="Text_20_body">Decidí documentar lo que veía: Así conseguí que me trataran como periodista, registrando cuanto veía y tratando de analizar los hechos lo mejor posible, pero siempre de una forma muy artesanal. Me gustaba escribir, pero a veces veía videos muy expresivos y quise hacer alguno. Para darle una identidad gráfica a tu sitio web aprendes un poco de diseño; para que el sitio ofrezca aplicaciones básicas aprendes algo de ingeniería. Te invitan a dictar una charla sobre tu experiencia y te conviertes en un actor, subido en un escenario. Te preguntas en qué consiste tu profesión y por qué empiezas a asumir roles propios de otros campos. ¿Acaso dejaste tu profesión para moverte a terrenos de otros? No hallas la respuesta y haces lo que mejor sabes: Documentarlo, publicarlo y discutirlo.</text:p>
      <text:h text:style-name="Heading_20_2" text:outline-level="2">Apocalipsis:</text:h>
      <text:p text:style-name="Text_20_body">¿En qué tipo de profesional me estoy convirtiendo? No lo escribo sintiéndome temeroso al respecto, al final se supone que he construido una identidad digital que fluye de aquí a cualquier lugar del mundo gracias a internet. ¿Privacidad? ¿Globalización? ¿Recuperación de información? ¿Epistemología de la ciencia de información? No sé si he perdido un poco de lo primero en lo segundo. No sé si usé lo tercero para buscar sentido de lo cuarto. </text:p>
      <text:p text:style-name="Text_20_body">Tal vez el diablo anda suelto y estamos en medio de una batalla titánica por el control y acceso a la información. No vivimos una guerra fría, sino una guerra invisible. Una guerra donde un país completo se enfrenta a una persona y esa sola persona tiene en jaque a todo el país gracias a cables secretos revelados. Y yo estoy aquí para contarlo, así como cuento cómo resolví mi último parcial en la universidad. Mis ideas e historias, codificadas en bits viajan libres. Así como ah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meta:initial-creator>
    <meta:creation-date>2011-05-03T00:37:58</meta:creation-date>
    <meta:generator>LibreOffice/3.3$Unix LibreOffice_project/330m19$Build-202</meta:generator>
    <dc:date>2011-05-03T01:47:02</dc:date>
    <dc:creator>David </dc:creator>
    <meta:editing-duration>PT1H9M5S</meta:editing-duration>
    <meta:editing-cycles>30</meta:editing-cycles>
    <dc:description>www.hiperterminal.com</dc:description>
    <meta:keyword>blog</meta:keyword>
    <meta:keyword>interdisciplinariedad</meta:keyword>
    <meta:keyword>ciencia de la información</meta:keyword>
    <meta:keyword>medios de comunicación</meta:keyword>
    <dc:subject>Blogs y ciencia de la información</dc:subject>
    <dc:title>Periodismo, derecho, realización audiovisual, diseño gráfico, teatro e ingeniería como apoyo a relatos digitales sobre ciencia de la información</dc:title>
    <meta:document-statistic meta:table-count="0" meta:image-count="0" meta:object-count="0" meta:page-count="1" meta:paragraph-count="11" meta:word-count="528" meta:character-count="3206"/>
  </office:meta>
</office:document-meta>
</file>